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draw:fill="solid" draw:fill-color="#b3b3b3" draw:fill-image-width="0cm" draw:fill-image-height="0cm"/>
    </style:style>
    <style:style style:name="gr1" style:family="graphic" style:parent-style-name="standard">
      <style:graphic-properties draw:fill="solid" draw:fill-color="#9999cc" draw:auto-grow-height="false" fo:min-height="0cm" fo:min-width="0cm"/>
    </style:style>
    <style:style style:name="gr2" style:family="graphic" style:parent-style-name="standard">
      <style:graphic-properties draw:fill="solid" draw:fill-color="#ff9966" draw:auto-grow-height="false" fo:min-height="0cm" fo:min-width="0cm"/>
    </style:style>
    <style:style style:name="gr3" style:family="graphic" style:parent-style-name="standard">
      <style:graphic-properties draw:fill="solid" draw:fill-color="#94bd5e" draw:auto-grow-height="false" fo:min-height="0cm" fo:min-width="0cm"/>
    </style:style>
    <style:style style:name="gr4" style:family="graphic" style:parent-style-name="standard">
      <style:graphic-properties draw:fill="solid" draw:fill-color="#ffff00" draw:auto-grow-height="false" fo:min-height="0cm" fo:min-width="0cm"/>
    </style:style>
    <style:style style:name="gr5" style:family="graphic" style:parent-style-name="standard">
      <style:graphic-properties draw:fill="solid" draw:fill-color="#e6ff00" draw:auto-grow-height="false" fo:min-height="0cm" fo:min-width="0cm"/>
    </style:style>
    <style:style style:name="gr6" style:family="graphic" style:parent-style-name="standard">
      <style:graphic-properties svg:stroke-width="0.15cm" svg:stroke-color="#dc2300" draw:marker-start-width="0.53cm" draw:marker-end-width="0.53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fill="solid" draw:fill-color="#99ccff" draw:auto-grow-height="false" fo:min-height="0cm" fo:min-width="0cm"/>
    </style:style>
    <style:style style:name="gr8" style:family="graphic" style:parent-style-name="standard">
      <style:graphic-properties svg:stroke-width="0.1cm" draw:marker-start-width="0.45cm" draw:marker-end-width="0.45cm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="" draw:marker-start-width="0.45cm" draw:marker-end="Rounded_20_short_20_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="" draw:marker-start-width="0.45cm" draw:marker-end="Dimension_20_Lines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draw:fill="solid" draw:fill-color="#99ccff" draw:textarea-horizontal-align="center" draw:textarea-vertical-align="middle"/>
    </style:style>
    <style:style style:name="gr12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style-name="Fett" style:font-family-generic="swiss" style:font-pitch="variable" fo:font-size="16pt" fo:font-weight="bold" style:font-size-asian="18pt" style:font-size-complex="18pt"/>
    </style:style>
    <style:style style:name="P3" style:family="paragraph">
      <style:paragraph-properties fo:margin-left="0cm" fo:margin-right="0cm" fo:text-align="center" fo:text-indent="0cm"/>
      <style:text-properties fo:font-family="Arial" style:font-style-name="Fett" style:font-family-generic="swiss" style:font-pitch="variable" fo:font-size="20pt" fo:font-weight="bold" style:font-size-asian="18pt" style:font-size-complex="18pt"/>
    </style:style>
    <style:style style:name="P4" style:family="paragraph">
      <style:paragraph-properties fo:text-align="center"/>
    </style:style>
    <style:style style:name="T1" style:family="text">
      <style:text-properties fo:font-family="Arial" style:font-style-name="Fett" style:font-family-generic="swiss" style:font-pitch="variable" fo:font-size="16pt" fo:font-weight="bold" style:font-size-asian="18pt" style:font-size-complex="18pt"/>
    </style:style>
    <style:style style:name="T2" style:family="text">
      <style:text-properties fo:font-family="Arial" style:font-style-name="Fett" style:font-family-generic="swiss" style:font-pitch="variable" fo:font-size="20pt" fo:font-weight="bold" style:font-size-asian="18pt" style:font-size-complex="18pt"/>
    </style:style>
    <style:style style:name="T3" style:family="text">
      <style:text-properties fo:font-family="Arial" style:font-style-name="Fett" style:font-family-generic="swiss" style:font-pitch="variable" fo:font-size="16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.746cm" svg:height="1.8cm" svg:x="0.21cm" svg:y="0.25cm">
          <text:p text:style-name="P1"><text:span text:style-name="T1">°</text:span></text:p>
          <text:p text:style-name="P1"><text:span text:style-name="T2">^</text:span><text:span text:style-name="T1"> </text:span><text:span text:style-name="T3">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.131cm" svg:y="0.25cm">
          <text:p text:style-name="P1"><text:span text:style-name="T1">!</text:span></text:p>
          <text:p text:style-name="P1"><text:span text:style-name="T2">1</text:span><text:span text:style-name="T1"> </text:span><text:span text:style-name="T3">¡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4.052cm" svg:y="0.25cm">
          <text:p text:style-name="P1"><text:span text:style-name="T1">„</text:span></text:p>
          <text:p text:style-name="P1"><text:span text:style-name="T2">2</text:span><text:span text:style-name="T1"> </text:span><text:span text:style-name="T3">„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5.973cm" svg:y="0.25cm">
          <text:p text:style-name="P1"><text:span text:style-name="T1">§</text:span></text:p>
          <text:p text:style-name="P1"><text:span text:style-name="T2">3</text:span><text:span text:style-name="T3"> £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6cm" svg:height="1.8cm" svg:x="7.895cm" svg:y="0.25cm">
          <text:p text:style-name="P1"><text:span text:style-name="T1">$</text:span></text:p>
          <text:p text:style-name="P1"><text:span text:style-name="T2">4</text:span><text:span text:style-name="T1"> </text:span><text:span text:style-name="T3">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9.816cm" svg:y="0.25cm">
          <text:p text:style-name="P1"><text:span text:style-name="T1">%</text:span></text:p>
          <text:p text:style-name="P1"><text:span text:style-name="T2">5</text:span><text:span text:style-name="T1"> </text:span><text:span text:style-name="T3">|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1.737cm" svg:y="0.25cm">
          <text:p text:style-name="P1"><text:span text:style-name="T1">&amp;</text:span></text:p>
          <text:p text:style-name="P1"><text:span text:style-name="T2">6</text:span><text:span text:style-name="T3"> 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3.658cm" svg:y="0.25cm">
          <text:p text:style-name="P1"><text:span text:style-name="T1">/</text:span></text:p>
          <text:p text:style-name="P1"><text:span text:style-name="T2">7</text:span><text:span text:style-name="T3"> {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5.579cm" svg:y="0.25cm">
          <text:p text:style-name="P1"><text:span text:style-name="T1">(</text:span></text:p>
          <text:p text:style-name="P1"><text:span text:style-name="T2">8</text:span><text:span text:style-name="T3"> <text:s/>[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7cm" svg:height="1.8cm" svg:x="17.5cm" svg:y="0.25cm">
          <text:p text:style-name="P1"><text:span text:style-name="T1">)</text:span></text:p>
          <text:p text:style-name="P1"><text:span text:style-name="T2">9</text:span><text:span text:style-name="T3"> <text:s/>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19.421cm" svg:y="0.25cm">
          <text:p text:style-name="P1"><text:span text:style-name="T1">=</text:span></text:p>
          <text:p text:style-name="P1"><text:span text:style-name="T2">0</text:span><text:span text:style-name="T3"> <text:s/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1.342cm" svg:y="0.25cm">
          <text:p text:style-name="P1"><text:span text:style-name="T1">_</text:span></text:p>
          <text:p text:style-name="P1"><text:span text:style-name="T2">-</text:span><text:span text:style-name="T1"> </text:span><text:span text:style-name="T3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6cm" svg:height="1.8cm" svg:x="23.264cm" svg:y="0.25cm">
          <text:p text:style-name="P1"><text:span text:style-name="T1">`</text:span></text:p>
          <text:p text:style-name="P1"><text:span text:style-name="T2">´</text:span><text:span text:style-name="T1"> </text:span><text:span text:style-name="T3">¸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746cm" svg:height="1.8cm" svg:x="3.011cm" svg:y="2.217cm">
          <text:p text:style-name="P1"><text:span text:style-name="T2">Q</text:span></text:p>
          <text:p text:style-name="P1"><text:span text:style-name="T1"><text:s text:c="5"/></text:span><text:span text:style-name="T3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4.932cm" svg:y="2.217cm">
          <text:p text:style-name="P1"><text:span text:style-name="T2">V</text:span></text:p>
          <text:p text:style-name="P1"><text:span text:style-name="T1"><text:s text:c="5"/></text:span><text:span text:style-name="T3">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6.853cm" svg:y="2.217cm">
          <text:p text:style-name="P1"><text:span text:style-name="T2">L</text:span></text:p>
          <text:p text:style-name="P1"><text:span text:style-name="T3"><text:s text:c="5"/></text:span><text:span text:style-name="T3">ł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7cm" svg:height="1.8cm" svg:x="8.774cm" svg:y="2.217cm">
          <text:p text:style-name="P1"><text:span text:style-name="T2">C</text:span></text:p>
          <text:p text:style-name="P1"><text:span text:style-name="T3"><text:s text:c="5"/></text:span><text:span text:style-name="T3">ç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0.696cm" svg:y="2.217cm">
          <text:p text:style-name="P1"><text:span text:style-name="T2">W</text:span></text:p>
          <text:p text:style-name="P1"><text:span text:style-name="T3"><text:s text:c="5"/></text:span><text:span text:style-name="T3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2.617cm" svg:y="2.217cm">
          <text:p text:style-name="P1"><text:span text:style-name="T2">K</text:span></text:p>
          <text:p text:style-name="P1"><text:span text:style-name="T3"><text:s text:c="5"/></text:span><text:span text:style-name="T3">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4.538cm" svg:y="2.217cm">
          <text:p text:style-name="P1"><text:span text:style-name="T2">H</text:span></text:p>
          <text:p text:style-name="P1"><text:span text:style-name="T3"><text:s text:c="5"/></text:span><text:span text:style-name="T3">ε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6.459cm" svg:y="2.217cm">
          <text:p text:style-name="P1"><text:span text:style-name="T2">G</text:span></text:p>
          <text:p text:style-name="P1"><text:span text:style-name="T3"><text:s text:c="5"/></text:span><text:span text:style-name="T3">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8.38cm" svg:y="2.217cm">
          <text:p text:style-name="P1"><text:span text:style-name="T2">F</text:span></text:p>
          <text:p text:style-name="P1"><text:span text:style-name="T3"><text:s text:c="5"/></text:span><text:span text:style-name="T3">ª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0.301cm" svg:y="2.217cm">
          <text:p text:style-name="P1"><text:span text:style-name="T2">J</text:span></text:p>
          <text:p text:style-name="P1"><text:span text:style-name="T3"><text:s text:c="5"/></text:span><text:span text:style-name="T3">ι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2.222cm" svg:y="2.217cm">
          <text:p text:style-name="P1"><text:span text:style-name="T1">?</text:span></text:p>
          <text:p text:style-name="P1"><text:span text:style-name="T2">ß</text:span><text:span text:style-name="T3"> <text:s/>\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4.143cm" svg:y="2.217cm">
          <text:p text:style-name="P1"><text:span text:style-name="T1">*</text:span></text:p>
          <text:p text:style-name="P1"><text:span text:style-name="T2">+</text:span><text:span text:style-name="T3"> <text:s/>~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6cm" svg:height="1.8cm" svg:x="3.412cm" svg:y="4.183cm">
          <text:p text:style-name="P1"><text:span text:style-name="T2">U</text:span></text:p>
          <text:p text:style-name="P1"><text:span text:style-name="T3"><text:s text:c="5"/></text:span><text:span text:style-name="T3">δ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5.333cm" svg:y="4.183cm">
          <text:p text:style-name="P1"><text:span text:style-name="T2">I</text:span></text:p>
          <text:p text:style-name="P1"><text:span text:style-name="T3"><text:s text:c="5"/></text:span><text:span text:style-name="T3">ı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7.254cm" svg:y="4.183cm">
          <text:p text:style-name="P1"><text:span text:style-name="T2">A</text:span></text:p>
          <text:p text:style-name="P1"><text:span text:style-name="T3"><text:s text:c="5"/></text:span><text:span text:style-name="T3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1.097cm" svg:y="4.183cm">
          <text:p text:style-name="P1"><text:span text:style-name="T2">O</text:span></text:p>
          <text:p text:style-name="P1"><text:span text:style-name="T3"><text:s text:c="5"/></text:span><text:span text:style-name="T3">ø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018cm" svg:y="4.183cm">
          <text:p text:style-name="P1"><text:span text:style-name="T2">S</text:span></text:p>
          <text:p text:style-name="P1"><text:span text:style-name="T3"><text:s text:c="5"/></text:span><text:span text:style-name="T3">σ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6.86cm" svg:y="4.183cm">
          <text:p text:style-name="P1"><text:span text:style-name="T2">R</text:span></text:p>
          <text:p text:style-name="P1"><text:span text:style-name="T3"><text:s text:c="5"/></text:span><text:span text:style-name="T3">®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8.781cm" svg:y="4.183cm">
          <text:p text:style-name="P1"><text:span text:style-name="T2">T</text:span></text:p>
          <text:p text:style-name="P1"><text:span text:style-name="T3"><text:s text:c="5"/></text:span><text:span text:style-name="T3">þ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0.702cm" svg:y="4.183cm">
          <text:p text:style-name="P1"><text:span text:style-name="T2">D</text:span></text:p>
          <text:p text:style-name="P1"><text:span text:style-name="T3"><text:s text:c="5"/></text:span><text:span text:style-name="T3">ð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2.623cm" svg:y="4.183cm">
          <text:p text:style-name="P1"><text:span text:style-name="T2">Y</text:span></text:p>
          <text:p text:style-name="P1"><text:span text:style-name="T3"><text:s text:c="5"/></text:span><text:span text:style-name="T3">¥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4.544cm" svg:y="4.183cm">
          <text:p text:style-name="P1"><text:span text:style-name="T1">'</text:span></text:p>
          <text:p text:style-name="P1"><text:span text:style-name="T2">#</text:span><text:span text:style-name="T3"> <text:s/>`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6cm" svg:height="1.8cm" svg:x="2.413cm" svg:y="6.15cm">
          <text:p text:style-name="P1"><text:span text:style-name="T1">&gt;</text:span></text:p>
          <text:p text:style-name="P1"><text:span text:style-name="T2">&lt;</text:span><text:span text:style-name="T3"> <text:s/>«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747cm" svg:height="1.8cm" svg:x="4.334cm" svg:y="6.15cm">
          <text:p text:style-name="P1"><text:span text:style-name="T2">Ö</text:span></text:p>
          <text:p text:style-name="P1"><text:span text:style-name="T3"><text:s text:c="5"/></text:span><text:span text:style-name="T3">œ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6.255cm" svg:y="6.15cm">
          <text:p text:style-name="P1"><text:span text:style-name="T2">Ü</text:span></text:p>
          <text:p text:style-name="P1"><text:span text:style-name="T3"><text:s text:c="5"/></text:span><text:span text:style-name="T3">'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8.176cm" svg:y="6.15cm">
          <text:p text:style-name="P1"><text:span text:style-name="T2">Ä</text:span></text:p>
          <text:p text:style-name="P1"><text:span text:style-name="T3"><text:s text:c="5"/></text:span><text:span text:style-name="T3">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0.098cm" svg:y="6.15cm">
          <text:p text:style-name="P1"><text:span text:style-name="T2">P</text:span></text:p>
          <text:p text:style-name="P1"><text:span text:style-name="T3"><text:s text:c="5"/></text:span><text:span text:style-name="T3">þ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2.019cm" svg:y="6.15cm">
          <text:p text:style-name="P1"><text:span text:style-name="T2">Z</text:span></text:p>
          <text:p text:style-name="P1"><text:span text:style-name="T3"><text:s text:c="5"/></text:span><text:span text:style-name="T3">ζ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94cm" svg:y="6.15cm">
          <text:p text:style-name="P1"><text:span text:style-name="T2">B</text:span></text:p>
          <text:p text:style-name="P1"><text:span text:style-name="T3"><text:s text:c="5"/></text:span><text:span text:style-name="T3">β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5.861cm" svg:y="6.15cm">
          <text:p text:style-name="P1"><text:span text:style-name="T2">M</text:span></text:p>
          <text:p text:style-name="P1"><text:span text:style-name="T3"><text:s text:c="5"/></text:span><text:span text:style-name="T3">µ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6cm" svg:height="1.8cm" svg:x="17.782cm" svg:y="6.15cm">
          <text:p text:style-name="P1"><text:span text:style-name="T1">;</text:span></text:p>
          <text:p text:style-name="P1"><text:span text:style-name="T2">,</text:span><text:span text:style-name="T3"> <text:s/>¸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19.703cm" svg:y="6.15cm">
          <text:p text:style-name="P1"><text:span text:style-name="T1">:</text:span></text:p>
          <text:p text:style-name="P1"><text:span text:style-name="T2">.</text:span><text:span text:style-name="T3"> <text:s/>·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1.624cm" svg:y="6.15cm">
          <text:p text:style-name="P1"><text:span text:style-name="T2">X</text:span></text:p>
          <text:p text:style-name="P1"><text:span text:style-name="T3"><text:s text:c="5"/></text:span><text:span text:style-name="T3">×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" draw:text-style-name="P3" draw:layer="layout" svg:width="1.747cm" svg:height="1.8cm" svg:x="9.175cm" svg:y="4.183cm">
            <text:p text:style-name="P1"><text:span text:style-name="T2">E</text:span></text:p>
            <text:p text:style-name="P1"><text:span text:style-name="T3"><text:s text:c="5"/>€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9.8cm" svg:y1="5.8cm" svg:x2="10.3cm" svg:y2="5.8cm">
            <text:p/>
          </draw:line>
        </draw:g>
        <draw:g>
          <draw:custom-shape draw:style-name="gr5" draw:text-style-name="P3" draw:layer="layout" svg:width="1.746cm" svg:height="1.8cm" svg:x="14.939cm" svg:y="4.183cm">
            <text:p text:style-name="P1"><text:span text:style-name="T2">N</text:span></text:p>
            <text:p text:style-name="P1"><text:span text:style-name="T3"><text:s text:c="5"/></text:span><text:span text:style-name="T3">ν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15.6cm" svg:y1="5.8cm" svg:x2="16.1cm" svg:y2="5.8cm">
            <text:p/>
          </draw:line>
        </draw:g>
        <draw:g>
          <draw:custom-shape draw:style-name="gr7" draw:text-style-name="P2" draw:layer="layout" svg:width="2.05cm" svg:height="1.8cm" svg:x="0.213cm" svg:y="6.15cm">
            <text:p/>
            <draw:enhanced-geometry svg:viewBox="0 0 21600 21600" draw:type="rectangle" draw:enhanced-path="M 0 0 L 21600 0 21600 21600 0 21600 0 0 Z N"/>
          </draw:custom-shape>
          <draw:custom-shape draw:style-name="gr8" draw:layer="layout" svg:width="0.8cm" svg:height="0.8cm" svg:x="0.7cm" svg:y="6.68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custom-shape draw:style-name="gr7" draw:text-style-name="P3" draw:layer="layout" svg:width="3.06cm" svg:height="1.8cm" svg:x="0.21cm" svg:y="4.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layer="layout" svg:width="0.8cm" svg:height="0.8cm" svg:x="0.7cm" svg:y="4.7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custom-shape draw:style-name="gr7" draw:text-style-name="P2" draw:layer="layout" svg:width="3.16cm" svg:height="1.8cm" svg:x="25.164cm" svg:y="0.25cm">
            <text:p/>
            <draw:enhanced-geometry svg:viewBox="0 0 21600 21600" draw:type="rectangle" draw:enhanced-path="M 0 0 L 21600 0 21600 21600 0 21600 0 0 Z N"/>
          </draw:custom-shape>
          <draw:line draw:style-name="gr9" draw:text-style-name="P4" draw:layer="layout" svg:x1="26.5cm" svg:y1="1.2cm" svg:x2="25.5cm" svg:y2="1.2cm">
            <text:p/>
          </draw:line>
        </draw:g>
        <draw:g>
          <draw:custom-shape draw:style-name="gr7" draw:text-style-name="P3" draw:layer="layout" svg:width="2.65cm" svg:height="1.8cm" svg:x="0.21cm" svg:y="2.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4" draw:layer="layout" svg:x1="1.5cm" svg:y1="2.8cm" svg:x2="0.5cm" svg:y2="2.8cm">
            <text:p/>
          </draw:line>
          <draw:line draw:style-name="gr9" draw:text-style-name="P4" draw:layer="layout" svg:x1="1.5cm" svg:y1="2.8cm" svg:x2="0.5cm" svg:y2="2.8cm">
            <text:p/>
          </draw:line>
          <draw:line draw:style-name="gr10" draw:text-style-name="P4" draw:layer="layout" svg:x1="0.5cm" svg:y1="3.5cm" svg:x2="1.5cm" svg:y2="3.5cm">
            <text:p/>
          </draw:line>
          <draw:line draw:style-name="gr9" draw:text-style-name="P4" draw:layer="layout" svg:x1="0.5cm" svg:y1="3.5cm" svg:x2="1.5cm" svg:y2="3.5cm">
            <text:p/>
          </draw:line>
        </draw:g>
        <draw:g>
          <draw:custom-shape draw:style-name="gr7" draw:text-style-name="P3" draw:layer="layout" svg:width="4.759cm" svg:height="1.8cm" svg:x="23.525cm" svg:y="6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layer="layout" svg:width="0.8cm" svg:height="0.8cm" svg:x="24cm" svg:y="6.68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polygon draw:style-name="gr11" draw:text-style-name="P4" draw:layer="layout" svg:width="2.262cm" svg:height="3.77cm" svg:x="26.035cm" svg:y="2.209cm" svg:viewBox="0 0 2263 3771" draw:points="423,3770 423,1799 0,1799 0,0 2262,0 2262,3770">
            <text:p/>
          </draw:polygon>
          <draw:line draw:style-name="gr9" draw:text-style-name="P4" draw:layer="layout" svg:x1="27.7cm" svg:y1="4.7cm" svg:x2="26.7cm" svg:y2="4.7cm">
            <text:p/>
          </draw:line>
          <draw:polyline draw:style-name="gr12" draw:text-style-name="P4" draw:layer="layout" svg:width="0cm" svg:height="1.193cm" svg:x="27.656cm" svg:y="3.48cm" svg:viewBox="0 0 1 1194" draw:points="0,1193 0,0 0,37">
            <text:p/>
          </draw:poly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.5cm" fo:page-height="8.2cm" style:print-orientation="portrait"/>
    </style:page-layout>
    <style:style style:name="dp1" style:family="drawing-page">
      <style:drawing-page-properties draw:background-size="border" draw:fill="solid" draw:fill-color="#b3b3b3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meta:initial-creator>Heiko Horst</meta:initial-creator>
    <meta:creation-date>2005-04-20T22:16:22</meta:creation-date>
    <dc:creator>Heiko Horst</dc:creator>
    <dc:date>2005-04-21T10:36:10</dc:date>
    <dc:language>de-DE</dc:language>
    <meta:editing-cycles>3</meta:editing-cycles>
    <meta:editing-duration>PT49M38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